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text-properties fo:font-family="Times" style:font-family-generic="roman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Times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1cm" svg:height="0.886cm" svg:x="4.8cm" svg:y="5.2cm">
          <draw:text-box>
            <text:p><text:span text:style-name="T1">T</text:span></text:p>
          </draw:text-box>
        </draw:frame>
        <draw:line draw:style-name="gr2" draw:text-style-name="P2" draw:layer="layout" svg:x1="5.1cm" svg:y1="5.7cm" svg:x2="5.4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ian Green</meta:initial-creator>
    <meta:creation-date>2014-08-29T10:29:05</meta:creation-date>
    <dc:date>2014-08-29T10:39:11</dc:date>
    <dc:creator>Lucian Green</dc:creator>
    <meta:editing-duration>PT10M8S</meta:editing-duration>
    <meta:editing-cycles>1</meta:editing-cycles>
    <meta:document-statistic meta:object-count="2"/>
    <meta:generator>OpenOffice/4.1.0$Unix OpenOffice.org_project/410m18$Build-9764</meta:generator>
  </office:meta>
</office:document-meta>
</file>